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7506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75061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75061" style:font-size-asian="12pt"/>
    </style:style>
    <style:style style:name="P4" style:family="paragraph" style:parent-style-name="Standard">
      <style:paragraph-properties fo:text-align="justify" style:justify-single-word="false"/>
      <style:text-properties officeooo:paragraph-rsid="00175061"/>
    </style:style>
    <style:style style:name="P5" style:family="paragraph" style:parent-style-name="Standard">
      <style:paragraph-properties fo:text-align="center" style:justify-single-word="false"/>
      <style:text-properties officeooo:paragraph-rsid="00175061"/>
    </style:style>
    <style:style style:name="P6" style:family="paragraph" style:parent-style-name="Standard">
      <style:text-properties officeooo:paragraph-rsid="00175061"/>
    </style:style>
    <style:style style:name="P7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officeooo:paragraph-rsid="00175061"/>
    </style:style>
    <style:style style:name="P8" style:family="paragraph" style:parent-style-name="Standard">
      <style:paragraph-properties fo:break-before="page"/>
      <style:text-properties fo:font-weight="bold" officeooo:paragraph-rsid="00175061" style:font-weight-asian="bold" style:font-weight-complex="bold"/>
    </style:style>
    <style:style style:name="P9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weight="bold" officeooo:paragraph-rsid="00175061" style:font-weight-asian="bold" style:font-weight-complex="bold"/>
    </style:style>
    <style:style style:name="P1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officeooo:paragraph-rsid="00175061" style:font-size-asian="12pt"/>
    </style:style>
    <style:style style:name="P1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officeooo:paragraph-rsid="00175061"/>
    </style:style>
    <style:style style:name="P12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ize="12pt" fo:font-weight="bold" officeooo:paragraph-rsid="00175061" style:font-size-asian="12pt" style:font-weight-asian="bold" style:font-size-complex="12pt" style:font-weight-complex="bold"/>
    </style:style>
    <style:style style:name="P13" style:family="paragraph" style:parent-style-name="Heading_20_1">
      <style:text-properties officeooo:paragraph-rsid="00175061"/>
    </style:style>
    <style:style style:name="P14" style:family="paragraph" style:parent-style-name="Text_20_body">
      <style:paragraph-properties fo:text-align="justify" style:justify-single-word="false"/>
      <style:text-properties officeooo:paragraph-rsid="0017506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mlóvásárhely Helyi <text:s/>Választási Bizottság</text:p>
      <text:p text:style-name="P6">8481 Somlóvásárhely, Szabadság tér 1.</text:p>
      <text:p text:style-name="P6"/>
      <text:p text:style-name="P6"/>
      <text:list xml:id="list6668522076894921484" text:style-name="WW8Num2">
        <text:list-item>
          <text:h text:style-name="P13" text:outline-level="1">SOMLÓVÁSÁRHELY HELYI VÁLASZTÁSI BIZOTTSÁG</text:h>
        </text:list-item>
      </text:list>
      <text:p text:style-name="P1">41/2014. (X. 12.) határozata</text:p>
      <text:p text:style-name="P9"/>
      <text:p text:style-name="P9"/>
      <text:p text:style-name="P2">A Somlóvásárhely Helyi Választási Bizottság a mandátumkiosztást követően megállapította, hogy a nemzetiségi egyéni listás képviselőkre leadott érvényes szavazatok száma a 3 . és 4. <text:s/>helyen azonos. </text:p>
      <text:p text:style-name="P14"><text:bookmark text:name="pr1"/><text:span text:style-name="T2">2011. évi CLXXIX. törvény</text:span><text:bookmark text:name="pr2"/><text:span text:style-name="T2"> a nemzetiségek jogairól (3) bekezdés kimondja, hogy szavazategyenlőség esetén sorsolással kell megállapítani, hogy az egyenlő számú szavazatot elért jelöltek közül melyik szerez mandátumot. </text:span></text:p>
      <text:p text:style-name="P14"><text:span text:style-name="T2"><text:s/>Ezért a sorrend megállapítására a HVB sorsolást tart.</text:span></text:p>
      <text:p text:style-name="P4"><text:span text:style-name="T3">A sorsolás lebonyolítása: </text:span><text:span text:style-name="T4">a jelöltek nevét tartalmazó papírlapok egy dobozban kerülnek elhelyezésre amelyből az elnök által elsőként kihúzott jelölt kerül a sorrend megállapításánál a harmadik helyre.</text:span></text:p>
      <text:p text:style-name="P4"/>
      <text:p text:style-name="P5"/>
      <text:p text:style-name="P3">A Helyi Választási Bizottság a sorsolás eredményeként megállapítja, hogy az azonos szavazattal rendelkező képviselő-jelöltek sorrendje a következő:</text:p>
      <text:p text:style-name="P10"/>
      <text:p text:style-name="P10">3. hely Orsós Zsolt jelölt,</text:p>
      <text:p text:style-name="P10">4. hely Horváth Sándor jelölt,</text:p>
      <text:p text:style-name="P10"/>
      <text:p text:style-name="P4"/>
      <text:p text:style-name="P4"/>
      <text:p text:style-name="P4"/>
      <text:p text:style-name="P4"><text:span text:style-name="T5">Somlóvásárhely,</text:span><text:span text:style-name="T6"> 2014. október 12.</text:span></text:p>
      <text:p text:style-name="P4"/>
      <text:p text:style-name="P4"/>
      <text:p text:style-name="P4"/>
      <text:p text:style-name="P4"/>
      <text:p text:style-name="P11"/>
      <text:p text:style-name="P12">Borbély Csaba Ferencné</text:p>
      <text:p text:style-name="P7"><text:span text:style-name="T1"><text:s/>Somlóvásárhelyi 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14T11:38:16.016000000</dc:date>
    <meta:document-statistic meta:table-count="0" meta:image-count="0" meta:object-count="0" meta:page-count="1" meta:paragraph-count="14" meta:word-count="143" meta:character-count="1124" meta:non-whitespace-character-count="989"/>
    <meta:user-defined meta:name="Info 1"/>
    <meta:user-defined meta:name="Info 2"/>
    <meta:user-defined meta:name="Info 3"/>
    <meta:user-defined meta:name="Info 4"/>
  </office:meta>
</office:document-meta>
</file>