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b7e9" officeooo:paragraph-rsid="0002b7e9"/>
    </style:style>
    <style:style style:name="P2" style:family="paragraph" style:parent-style-name="Standard">
      <style:paragraph-properties fo:text-align="center" style:justify-single-word="false"/>
      <style:text-properties fo:font-size="16pt" officeooo:rsid="0002b7e9" officeooo:paragraph-rsid="0002b7e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2b7e9" officeooo:paragraph-rsid="0002b7e9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RTESÍTÉS</text:p>
      <text:p text:style-name="P2"/>
      <text:p text:style-name="P2"/>
      <text:p text:style-name="Standard"/>
      <text:p text:style-name="P1">Magyar Posta Zrt. Tájékoztatja a lakosságot, hogy a településen müködő postai szolgáltató hely nyitvatartási ideje változik 2017. január 1-től az alábbiakra módosul:</text:p>
      <text:p text:style-name="P1"/>
      <text:p text:style-name="P1"/>
      <text:p text:style-name="P1"/>
      <text:p text:style-name="P1"/>
      <text:p text:style-name="P1">Hétfő: <text:s text:c="16"/>07:30-12:00, <text:s text:c="2"/>12:30-15:30</text:p>
      <text:p text:style-name="P1"/>
      <text:p text:style-name="P1">Kedd: <text:s text:c="16"/>07:30-12:00, <text:s text:c="2"/>12:30-15:30</text:p>
      <text:p text:style-name="P1"/>
      <text:p text:style-name="P1">Szerda: <text:s text:c="14"/>07:30-12:00, <text:s text:c="2"/>12:30-15:30</text:p>
      <text:p text:style-name="P1"/>
      <text:p text:style-name="P1">Csütörtök: <text:s text:c="10"/>07:30-12:00, <text:s text:c="2"/>12:30-15:30</text:p>
      <text:p text:style-name="P1"/>
      <text:p text:style-name="P1">Péntek: <text:s text:c="15"/>07:30-12:00, <text:s text:c="2"/>12:30-15:30</text:p>
      <text:p text:style-name="P1"/>
      <text:p text:style-name="P1">Szombat: <text:s text:c="12"/>Zárva</text:p>
      <text:p text:style-name="P1"/>
      <text:p text:style-name="P1">Vasárnap: <text:s text:c="11"/>Zár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7S</meta:editing-duration>
    <meta:editing-cycles>4</meta:editing-cycles>
    <meta:generator>LibreOffice/4.4.1.2$Windows_x86 LibreOffice_project/45e2de17089c24a1fa810c8f975a7171ba4cd432</meta:generator>
    <dc:date>2016-12-12T09:04:02.268000000</dc:date>
    <meta:document-statistic meta:table-count="0" meta:image-count="0" meta:object-count="0" meta:page-count="1" meta:paragraph-count="9" meta:word-count="42" meta:character-count="467" meta:non-whitespace-character-count="330"/>
    <meta:user-defined meta:name="Info 1"/>
    <meta:user-defined meta:name="Info 2"/>
    <meta:user-defined meta:name="Info 3"/>
    <meta:user-defined meta:name="Info 4"/>
  </office:meta>
</office:document-meta>
</file>