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faac2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faac2" style:font-weight-asian="bold" style:font-size-complex="12pt" style:font-weight-complex="bold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208926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omlóvásárhely Község Önkormányzata Képviselő-testületének</text:span></text:p>
      <text:p text:style-name="P2">10/2016. (XII.16.) önkormányzati rendelete</text:p>
      <text:p text:style-name="P1"><text:span text:style-name="T1">az egészségügyi alapellátás körzeteiről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a xlink:type="simple" xlink:href="http://njt.hu/njtonkorm.php?njtcp=eh7eg2ed5dr0eo9dt6ee9em4cj9by4bw1by8ca3ca8ce9b" text:style-name="Internet_20_link" text:visited-style-name="Visited_20_Internet_20_Link"><text:span text:style-name="T2">http://njt.hu/njtonkorm.php?njtcp=eh7eg2ed5dr0eo9dt6ee9em4cj9by4bw1by8ca3ca8ce9b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6S</meta:editing-duration>
    <meta:editing-cycles>4</meta:editing-cycles>
    <meta:generator>LibreOffice/4.4.1.2$Windows_x86 LibreOffice_project/45e2de17089c24a1fa810c8f975a7171ba4cd432</meta:generator>
    <dc:date>2016-12-29T08:51:24.299000000</dc:date>
    <meta:document-statistic meta:table-count="0" meta:image-count="0" meta:object-count="0" meta:page-count="1" meta:paragraph-count="4" meta:word-count="13" meta:character-count="219" meta:non-whitespace-character-count="210"/>
    <meta:user-defined meta:name="Info 1"/>
    <meta:user-defined meta:name="Info 2"/>
    <meta:user-defined meta:name="Info 3"/>
    <meta:user-defined meta:name="Info 4"/>
  </office:meta>
</office:document-meta>
</file>