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fo:font-size="12pt" fo:font-weight="bold" officeooo:paragraph-rsid="003ca632" style:letter-kerning="true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fo:color="#00000a" style:font-name="Times New Roman" fo:font-size="12pt" fo:font-weight="bold" officeooo:rsid="0038ee9d" officeooo:paragraph-rsid="003ca632" style:letter-kerning="true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d5934"/>
    </style:style>
    <style:style style:name="P4" style:family="paragraph" style:parent-style-name="Standard">
      <style:paragraph-properties fo:text-align="center" style:justify-single-word="false"/>
      <style:text-properties officeooo:paragraph-rsid="003d5934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d5934"/>
    </style:style>
    <style:style style:name="T1" style:family="text">
      <style:text-properties fo:font-variant="small-caps" fo:color="#00000a" style:font-name="Times New Roman" fo:font-size="12pt" fo:font-weight="bold" officeooo:rsid="0038ee9d" style:letter-kerning="true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2" style:family="text">
      <style:text-properties fo:font-variant="small-caps" fo:color="#00000a" style:font-name="Times New Roman" fo:font-size="12pt" fo:font-weight="bold" officeooo:rsid="003d5934" style:letter-kerning="true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Somlóvásárhely Község Önkormányzata Képviselő-testületének</text:span></text:p>
      <text:p text:style-name="P4"><text:span text:style-name="T3">5/2017. (V.30.) önkormányzati rendelete</text:span></text:p>
      <text:p text:style-name="P4"><text:span text:style-name="T3">a 2016. évi költségvetéséről szóló</text:span></text:p>
      <text:p text:style-name="P3"><text:span text:style-name="T1">3/2016. (II. 29.) önkormányzati rendelete módosításáról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a xlink:type="simple" xlink:href="http://njt.hu/njtonkorm.php?njtcp=eh1eg6ed7dr0eo3dt6ee9em6cj7by8bz5cc0bw9by8cc7p" text:style-name="Internet_20_link" text:visited-style-name="Visited_20_Internet_20_Link"><text:span text:style-name="T2">http://njt.hu/njtonkorm.php?njtcp=eh1eg6ed7dr0eo3dt6ee9em6cj7by8bz5cc0bw9by8cc7p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ôCím" style:family="paragraph" style:parent-style-name="Standard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9T10:28:00</meta:creation-date>
    <meta:editing-duration>PT10H45M33S</meta:editing-duration>
    <meta:editing-cycles>53</meta:editing-cycles>
    <meta:generator>LibreOffice/4.4.1.2$Windows_x86 LibreOffice_project/45e2de17089c24a1fa810c8f975a7171ba4cd432</meta:generator>
    <dc:date>2017-06-02T11:07:35.716000000</dc:date>
    <meta:initial-creator>gabor.labancz</meta:initial-creator>
    <meta:print-date>2017-05-18T14:55:34.337000000</meta:print-date>
    <meta:document-statistic meta:table-count="0" meta:image-count="0" meta:object-count="0" meta:page-count="1" meta:paragraph-count="5" meta:word-count="20" meta:character-count="266" meta:non-whitespace-character-count="251"/>
    <meta:user-defined meta:name="Info 1"/>
    <meta:user-defined meta:name="Info 2"/>
    <meta:user-defined meta:name="Info 3"/>
    <meta:user-defined meta:name="Info 4"/>
  </office:meta>
</office:document-meta>
</file>