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183bf2" officeooo:paragraph-rsid="001c2321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c2321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64ee"/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paragraph-rsid="001c64e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style:font-name="Times New Roman" fo:font-size="12pt" fo:font-weight="bold" officeooo:rsid="001c2321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mlóvásárhely Község Önkormányzata Képviselő-testületének</text:p>
      <text:p text:style-name="P3"><text:span text:style-name="T2">4/2017. (III.31.) önkormányzati rendelete a szociális ellátások, valamint a gyermekvédelmi gondoskodás helyi szabályozásáról</text:span></text:p>
      <text:p text:style-name="P3"><text:span text:style-name="T2"/></text:p>
      <text:p text:style-name="P3"><text:span text:style-name="T2"/></text:p>
      <text:p text:style-name="P3"><text:a xlink:type="simple" xlink:href="http://njt.hu/njtonkorm.php?njtcp=eh2eg1ed2dr9eo2dt1ee6em9cj2by3by2bz1cc8ce5ca4g" text:style-name="Internet_20_link" text:visited-style-name="Visited_20_Internet_20_Link"><text:span text:style-name="T2">http://njt.hu/njtonkorm.php?njtcp=eh2eg1ed2dr9eo2dt1ee6em9cj2by3by2bz1cc8ce5ca4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2H6M28S</meta:editing-duration>
    <meta:editing-cycles>20</meta:editing-cycles>
    <meta:generator>LibreOffice/4.4.1.2$Windows_x86 LibreOffice_project/45e2de17089c24a1fa810c8f975a7171ba4cd432</meta:generator>
    <dc:date>2017-04-11T10:37:32.764000000</dc:date>
    <meta:initial-creator>gabor.labancz</meta:initial-creator>
    <meta:document-statistic meta:table-count="0" meta:image-count="0" meta:object-count="0" meta:page-count="1" meta:paragraph-count="3" meta:word-count="18" meta:character-count="262" meta:non-whitespace-character-count="247"/>
    <meta:user-defined meta:name="Info 1"/>
    <meta:user-defined meta:name="Info 2"/>
    <meta:user-defined meta:name="Info 3"/>
    <meta:user-defined meta:name="Info 4"/>
  </office:meta>
</office:document-meta>
</file>