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0052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0b0052" officeooo:paragraph-rsid="000b0052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officeooo:rsid="000b0052" officeooo:paragraph-rsid="000b0052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0bb579" officeooo:paragraph-rsid="000bb579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text-underline-style="none" officeooo:rsid="000bb579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VAZÁS</text:p>
      <text:p text:style-name="P2"/>
      <text:p text:style-name="P2"/>
      <text:p text:style-name="P3">Somlóvásárhely <text:s/>részt vesz a <text:span text:style-name="T1">veol.hu</text:span> által meghírdetett <text:span text:style-name="T1">Betlehemek versenye </text:span>című játékban.</text:p>
      <text:p text:style-name="P3"/>
      <text:p text:style-name="P3"/>
      <text:p text:style-name="P1"><text:a xlink:type="simple" xlink:href="https://veol.hu/egyeb/betlehemek-versenye-szavazas-1806405" text:style-name="Internet_20_link" text:visited-style-name="Visited_20_Internet_20_Link"><text:span text:style-name="T2">https://veol.hu/egyeb/betlehemek-versenye-szavazas-1806405</text:span></text:a></text:p>
      <text:p text:style-name="P1"/>
      <text:p text:style-name="P1"/>
      <text:p text:style-name="P4">A fotóra 2016. december 22. (csütörtök) 24:00 óráig lehet szavaz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5S</meta:editing-duration>
    <meta:editing-cycles>4</meta:editing-cycles>
    <meta:generator>LibreOffice/4.4.1.2$Windows_x86 LibreOffice_project/45e2de17089c24a1fa810c8f975a7171ba4cd432</meta:generator>
    <dc:date>2016-12-19T10:44:50.348000000</dc:date>
    <meta:document-statistic meta:table-count="0" meta:image-count="0" meta:object-count="0" meta:page-count="1" meta:paragraph-count="4" meta:word-count="23" meta:character-count="223" meta:non-whitespace-character-count="203"/>
    <meta:user-defined meta:name="Info 1"/>
    <meta:user-defined meta:name="Info 2"/>
    <meta:user-defined meta:name="Info 3"/>
    <meta:user-defined meta:name="Info 4"/>
  </office:meta>
</office:document-meta>
</file>